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 fo:line-height="156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" style:family="paragraph" style:parent-style-name="Heading_20_2">
      <style:paragraph-properties fo:margin-top="0cm" fo:margin-bottom="0cm" style:contextual-spacing="false" fo:line-height="156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56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56%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docs-internal-guid-7545327c-7fff-2ff6-5562-10c45fde2458"/>ANNEXE I</text:h>
      <text:h text:style-name="P2" text:outline-level="2">Formulaire de rétractation (joint à l’article 7)</text:h>
      <text:p text:style-name="Text_20_body"/>
      <text:p text:style-name="P3"> </text:p>
      <text:p text:style-name="P4">Date ______________________</text:p>
      <text:p text:style-name="Text_20_body"/>
      <text:p text:style-name="P4">Le présent formulaire doit être complété et renvoyé uniquement si le Client souhaite se rétracter de la commande passée sur www.sandrarity.com sauf exclusions ou limites à l'exercice du droit de rétractation suivant les Conditions Générales de Vente applicables.</text:p>
      <text:p text:style-name="P4">A l'attention de SARL, Sandy Society </text:p>
      <text:p text:style-name="P4">110 rue Albert Camus 74160 Saint Julien en Genevois FRANCE</text:p>
      <text:p text:style-name="P4">Je notifie par la présente la rétractation du contrat portant sur le bien ci-dessous :</text:p>
      <text:p text:style-name="P4">-  Commande du (indiquer la date)</text:p>
      <text:p text:style-name="P4">-  Numéro de la commande : </text:p>
      <text:p text:style-name="P4">-  Nom du Client : </text:p>
      <text:p text:style-name="P4">-  Adresse du Client : </text:p>
      <text:p text:style-name="P4">- Adresse Mail : </text:p>
      <text:p text:style-name="P4">- Numéro de Téléphone :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15:37:35.145000000</meta:creation-date>
    <dc:date>2022-11-04T15:38:00.015000000</dc:date>
    <meta:editing-duration>PT25S</meta:editing-duration>
    <meta:editing-cycles>1</meta:editing-cycles>
    <meta:document-statistic meta:table-count="0" meta:image-count="0" meta:object-count="0" meta:page-count="1" meta:paragraph-count="14" meta:word-count="111" meta:character-count="670" meta:non-whitespace-character-count="561"/>
    <meta:generator>LibreOffice/7.3.3.2$Windows_X86_64 LibreOffice_project/d1d0ea68f081ee2800a922cac8f79445e4603348</meta:generator>
  </office:meta>
</office:document-meta>
</file>