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top="0cm" fo:margin-bottom="0cm" style:contextual-spacing="false" fo:line-height="156%"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ext_20_body">
      <style:paragraph-properties fo:margin-top="0cm" fo:margin-bottom="0cm" style:contextual-spacing="false" fo:line-height="156%"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style>
    <style:style style:name="P3" style:family="paragraph" style:parent-style-name="Text_20_body">
      <style:paragraph-properties fo:margin-top="0cm" fo:margin-bottom="0cm" style:contextual-spacing="false" fo:line-height="156%"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4" style:family="paragraph" style:parent-style-name="Standard">
      <style:text-properties fo:color="#000000" loext:opacity="100%"/>
    </style:style>
    <style:style style:name="P5" style:family="paragraph" style:parent-style-name="Text_20_body">
      <style:paragraph-properties fo:margin-top="0cm" fo:margin-bottom="0cm" style:contextual-spacing="false" fo:line-height="156%" fo:text-align="center"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style>
    <style:style style:name="P6" style:family="paragraph" style:parent-style-name="Text_20_body">
      <style:paragraph-properties fo:margin-top="0cm" fo:margin-bottom="0cm" style:contextual-spacing="false" fo:line-height="156%"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style>
    <style:style style:name="P7" style:family="paragraph" style:parent-style-name="Text_20_body">
      <style:paragraph-properties fo:margin-top="0cm" fo:margin-bottom="0cm" style:contextual-spacing="false" fo:line-height="156%" fo:text-align="center"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bold" style:text-blinking="false" fo:background-color="transparent"/>
    </style:style>
    <style:style style:name="P8" style:family="paragraph" style:parent-style-name="Text_20_body">
      <style:paragraph-properties fo:margin-top="0cm" fo:margin-bottom="0cm" style:contextual-spacing="false" fo:line-height="156%"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9" style:family="paragraph" style:parent-style-name="Text_20_body">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f5cc4d73-7fff-9380-2887-eb4ac9824657"/>ANNEX I</text:p>
      <text:p text:style-name="P7">Withdrawal Form (attached to Article 7)</text:p>
      <text:p text:style-name="P9"/>
      <text:p text:style-name="P3"> </text:p>
      <text:p text:style-name="P2">Date ______________________</text:p>
      <text:p text:style-name="P9"/>
      <text:p text:style-name="P2">This form must be completed and returned only if the Customer wishes to withdraw from the order placed on www.sandrarity.com, except for exclusions or limitations to the exercise of the right of withdrawal according to the applicable General Conditions of Sale.</text:p>
      <text:p text:style-name="P2">To the attention of SARL, Sandy Society </text:p>
      <text:p text:style-name="P2">110 rue Albert Camus 74160 Saint Julien en Genevois FRANCE</text:p>
      <text:p text:style-name="P2">I hereby notify the withdrawal of the contract for the goods below:</text:p>
      <text:p text:style-name="P2">- Order of (indicate date)</text:p>
      <text:p text:style-name="P2">- Order number: </text:p>
      <text:p text:style-name="P2">- Customer's name: </text:p>
      <text:p text:style-name="P2">- Customer's address: </text:p>
      <text:p text:style-name="P2">- E-mail address: </text:p>
      <text:p text:style-name="P2">- Telephone Number:</text:p>
      <text:p text:style-name="P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15:37:35.145000000</meta:creation-date>
    <dc:date>2022-11-07T17:23:56.050000000</dc:date>
    <meta:editing-duration>PT1M8S</meta:editing-duration>
    <meta:editing-cycles>2</meta:editing-cycles>
    <meta:generator>LibreOffice/7.3.3.2$Windows_X86_64 LibreOffice_project/d1d0ea68f081ee2800a922cac8f79445e4603348</meta:generator>
    <meta:document-statistic meta:table-count="0" meta:image-count="0" meta:object-count="0" meta:page-count="1" meta:paragraph-count="14" meta:word-count="100" meta:character-count="620" meta:non-whitespace-character-count="527"/>
  </office:meta>
</office:document-meta>
</file>